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Agost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]+[.L5]+[.M5]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[.K6]+[.L6]+[.M6]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7]+[.L7]+[.M7]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8]+[.L8]+[.M8]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[.K9]+[.L9]+[.M9]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6658.05">
            <text:p>R$ 6.658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6658.05">
            <text:p>R$ 6.658,05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2" office:value-type="currency" office:currency="BRL" office:value="921.32">
            <text:p>R$ 921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0]+[.L10]+[.M10]" office:value-type="currency" office:currency="BRL" office:value="1067.79">
            <text:p>R$ 1.067,79</text:p>
          </table:table-cell>
          <table:table-cell table:style-name="ce16" table:formula="of:=[.J10]-[.N10]" office:value-type="currency" office:currency="BRL" office:value="5590.26">
            <text:p>R$ 5.590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1]+[.L11]+[.M11]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[.K12]+[.L12]+[.M12]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13]+[.L13]+[.M13]" office:value-type="currency" office:currency="BRL" office:value="9130.45">
            <text:p>R$ 9.130,45</text:p>
          </table:table-cell>
          <table:table-cell table:style-name="ce16" table:formula="of:=[.J13]-[.N13]" office:value-type="currency" office:currency="BRL" office:value="20150">
            <text:p>R$ 20.150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[.K14]+[.L14]+[.M14]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43920.63">
            <text:p>R$ 43.920,63</text:p>
          </table:table-cell>
          <table:table-cell table:style-name="ce12" office:value-type="currency" office:currency="BRL" office:value="4271.53">
            <text:p>R$ 4.271,53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5]+[.L15]+[.M15]" office:value-type="currency" office:currency="BRL" office:value="10081.66">
            <text:p>R$ 10.081,66</text:p>
          </table:table-cell>
          <table:table-cell table:style-name="ce16" table:formula="of:=[.J15]-[.N15]" office:value-type="currency" office:currency="BRL" office:value="33838.97">
            <text:p>R$ 33.838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16]+[.L16]+[.M16]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17]+[.L17]+[.M17]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43920.63">
            <text:p>R$ 43.920,63</text:p>
          </table:table-cell>
          <table:table-cell table:style-name="ce12" office:value-type="currency" office:currency="BRL" office:value="4271.53">
            <text:p>R$ 4.271,53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8]+[.L18]+[.M18]" office:value-type="currency" office:currency="BRL" office:value="10029.53">
            <text:p>R$ 10.029,53</text:p>
          </table:table-cell>
          <table:table-cell table:style-name="ce16" table:formula="of:=[.J18]-[.N18]" office:value-type="currency" office:currency="BRL" office:value="33891.1">
            <text:p>R$ 33.891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19]+[.L19]+[.M19]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0]+[.L20]+[.M20]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[.K21]+[.L21]+[.M21]" office:value-type="currency" office:currency="BRL" office:value="8838.13">
            <text:p>R$ 8.838,13</text:p>
          </table:table-cell>
          <table:table-cell table:style-name="ce16" table:formula="of:=[.J21]-[.N21]" office:value-type="currency" office:currency="BRL" office:value="20442.32">
            <text:p>R$ 20.442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22]+[.L22]+[.M22]" office:value-type="currency" office:currency="BRL" office:value="10211.18">
            <text:p>R$ 10.211,18</text:p>
          </table:table-cell>
          <table:table-cell table:style-name="ce16" table:formula="of:=[.J22]-[.N22]" office:value-type="currency" office:currency="BRL" office:value="20610.34">
            <text:p>R$ 20.610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23]+[.L23]+[.M23]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6954.06">
            <text:p>R$ 6.954,06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20862.28">
            <text:p>R$ 20.862,28</text:p>
          </table:table-cell>
          <table:table-cell table:style-name="ce12" office:value-type="currency" office:currency="BRL" office:value="794.13">
            <text:p>R$ 794,13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24]+[.L24]+[.M24]" office:value-type="currency" office:currency="BRL" office:value="6257.9">
            <text:p>R$ 6.257,90</text:p>
          </table:table-cell>
          <table:table-cell table:style-name="ce16" table:formula="of:=[.J24]-[.N24]" office:value-type="currency" office:currency="BRL" office:value="14604.38">
            <text:p>R$ 14.604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704.29">
            <text:p>R$ 33.704,29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[.K25]+[.L25]+[.M25]" office:value-type="currency" office:currency="BRL" office:value="14978.55">
            <text:p>R$ 14.978,55</text:p>
          </table:table-cell>
          <table:table-cell table:style-name="ce16" table:formula="of:=[.J25]-[.N25]" office:value-type="currency" office:currency="BRL" office:value="18725.74">
            <text:p>R$ 18.725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6]+[.L26]+[.M26]" office:value-type="currency" office:currency="BRL" office:value="917.87">
            <text:p>R$ 917,87</text:p>
          </table:table-cell>
          <table:table-cell table:style-name="ce16" table:formula="of:=[.J26]-[.N26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27]+[.L27]+[.M27]" office:value-type="currency" office:currency="BRL" office:value="9375.76">
            <text:p>R$ 9.375,76</text:p>
          </table:table-cell>
          <table:table-cell table:style-name="ce16" table:formula="of:=[.J27]-[.N27]" office:value-type="currency" office:currency="BRL" office:value="21445.76">
            <text:p>R$ 21.44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28]+[.L28]+[.M28]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9]+[.L29]+[.M29]" office:value-type="currency" office:currency="BRL" office:value="3491.61">
            <text:p>R$ 3.491,61</text:p>
          </table:table-cell>
          <table:table-cell table:style-name="ce16" table:formula="of:=[.J29]-[.N29]" office:value-type="currency" office:currency="BRL" office:value="11148.62">
            <text:p>R$ 11.148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30]+[.L30]+[.M30]" office:value-type="currency" office:currency="BRL" office:value="13800.07">
            <text:p>R$ 13.800,07</text:p>
          </table:table-cell>
          <table:table-cell table:style-name="ce16" table:formula="of:=[.J30]-[.N30]" office:value-type="currency" office:currency="BRL" office:value="15480.38">
            <text:p>R$ 15.480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1]+[.L31]+[.M31]" office:value-type="currency" office:currency="BRL" office:value="8356.92">
            <text:p>R$ 8.356,92</text:p>
          </table:table-cell>
          <table:table-cell table:style-name="ce16" table:formula="of:=[.J31]-[.N31]" office:value-type="currency" office:currency="BRL" office:value="19459.5">
            <text:p>R$ 19.459,5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2]+[.L32]+[.M32]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3]+[.L33]+[.M33]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[.K34]+[.L34]+[.M34]" office:value-type="currency" office:currency="BRL" office:value="12045.25">
            <text:p>R$ 12.045,25</text:p>
          </table:table-cell>
          <table:table-cell table:style-name="ce16" table:formula="of:=[.J34]-[.N34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5]+[.L35]+[.M35]" office:value-type="currency" office:currency="BRL" office:value="9687.59">
            <text:p>R$ 9.687,59</text:p>
          </table:table-cell>
          <table:table-cell table:style-name="ce16" table:formula="of:=[.J35]-[.N3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6]+[.L36]+[.M36]" office:value-type="currency" office:currency="BRL" office:value="7843.36">
            <text:p>R$ 7.843,36</text:p>
          </table:table-cell>
          <table:table-cell table:style-name="ce16" table:formula="of:=[.J36]-[.N36]" office:value-type="currency" office:currency="BRL" office:value="18582.24">
            <text:p>R$ 18.582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7]+[.L37]+[.M37]" office:value-type="currency" office:currency="BRL" office:value="9687.59">
            <text:p>R$ 9.687,59</text:p>
          </table:table-cell>
          <table:table-cell table:style-name="ce16" table:formula="of:=[.J37]-[.N3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8]+[.L38]+[.M38]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[.K39]+[.L39]+[.M39]" office:value-type="currency" office:currency="BRL" office:value="14491.41">
            <text:p>R$ 14.491,41</text:p>
          </table:table-cell>
          <table:table-cell table:style-name="ce16" table:formula="of:=[.J39]-[.N39]" office:value-type="currency" office:currency="BRL" office:value="16330.11">
            <text:p>R$ 16.330,1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0]+[.L40]+[.M40]" office:value-type="currency" office:currency="BRL" office:value="8880.52">
            <text:p>R$ 8.880,52</text:p>
          </table:table-cell>
          <table:table-cell table:style-name="ce16" table:formula="of:=[.J40]-[.N40]" office:value-type="currency" office:currency="BRL" office:value="18935.9">
            <text:p>R$ 18.935,9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[.K41]+[.L41]+[.M41]" office:value-type="currency" office:currency="BRL" office:value="14424">
            <text:p>R$ 14.424,00</text:p>
          </table:table-cell>
          <table:table-cell table:style-name="ce16" table:formula="of:=[.J41]-[.N41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[.K42]+[.L42]+[.M42]" office:value-type="currency" office:currency="BRL" office:value="8443.6">
            <text:p>R$ 8.443,60</text:p>
          </table:table-cell>
          <table:table-cell table:style-name="ce16" table:formula="of:=[.J42]-[.N42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3]+[.L43]+[.M43]" office:value-type="currency" office:currency="BRL" office:value="181.28">
            <text:p>R$ 181,28</text:p>
          </table:table-cell>
          <table:table-cell table:style-name="ce16" table:formula="of:=[.J43]-[.N43]" office:value-type="currency" office:currency="BRL" office:value="5296.6">
            <text:p>R$ 5.296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44]+[.L44]+[.M44]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2196">
            <text:p>R$ 2.196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6588.06">
            <text:p>R$ 6.588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5]+[.L45]+[.M45]" office:value-type="currency" office:currency="BRL" office:value="43.8">
            <text:p>R$ 43,80</text:p>
          </table:table-cell>
          <table:table-cell table:style-name="ce16" table:formula="of:=[.J45]-[.N45]" office:value-type="currency" office:currency="BRL" office:value="6544.26">
            <text:p>R$ 6.544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6]+[.L46]+[.M46]" office:value-type="currency" office:currency="BRL" office:value="6542.2">
            <text:p>R$ 6.542,20</text:p>
          </table:table-cell>
          <table:table-cell table:style-name="ce16" table:formula="of:=[.J46]-[.N46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7]+[.L47]+[.M47]" office:value-type="currency" office:currency="BRL" office:value="8688.97">
            <text:p>R$ 8.688,97</text:p>
          </table:table-cell>
          <table:table-cell table:style-name="ce16" table:formula="of:=[.J47]-[.N47]" office:value-type="currency" office:currency="BRL" office:value="20591.48">
            <text:p>R$ 20.591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8]+[.L48]+[.M48]" office:value-type="currency" office:currency="BRL" office:value="6542.2">
            <text:p>R$ 6.542,20</text:p>
          </table:table-cell>
          <table:table-cell table:style-name="ce16" table:formula="of:=[.J48]-[.N48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49]+[.L49]+[.M49]" office:value-type="currency" office:currency="BRL" office:value="6072.95">
            <text:p>R$ 6.072,95</text:p>
          </table:table-cell>
          <table:table-cell table:style-name="ce16" table:formula="of:=[.J49]-[.N49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[.K50]+[.L50]+[.M50]" office:value-type="currency" office:currency="BRL" office:value="9558.61">
            <text:p>R$ 9.558,61</text:p>
          </table:table-cell>
          <table:table-cell table:style-name="ce16" table:formula="of:=[.J50]-[.N50]" office:value-type="currency" office:currency="BRL" office:value="21262.91">
            <text:p>R$ 21.262,9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51]+[.L51]+[.M51]" office:value-type="currency" office:currency="BRL" office:value="15099.93">
            <text:p>R$ 15.099,93</text:p>
          </table:table-cell>
          <table:table-cell table:style-name="ce16" table:formula="of:=[.J51]-[.N51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52]+[.L52]+[.M52]" office:value-type="currency" office:currency="BRL" office:value="5138.81">
            <text:p>R$ 5.138,81</text:p>
          </table:table-cell>
          <table:table-cell table:style-name="ce16" table:formula="of:=[.J52]-[.N52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3]+[.L53]+[.M53]" office:value-type="currency" office:currency="BRL" office:value="8897.51">
            <text:p>R$ 8.897,51</text:p>
          </table:table-cell>
          <table:table-cell table:style-name="ce16" table:formula="of:=[.J53]-[.N53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4]+[.L54]+[.M54]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[.K55]+[.L55]+[.M55]" office:value-type="currency" office:currency="BRL" office:value="14200.14">
            <text:p>R$ 14.200,14</text:p>
          </table:table-cell>
          <table:table-cell table:style-name="ce16" table:formula="of:=[.J55]-[.N55]" office:value-type="currency" office:currency="BRL" office:value="15080.31">
            <text:p>R$ 15.080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56]+[.L56]+[.M56]" office:value-type="currency" office:currency="BRL" office:value="14925.3">
            <text:p>R$ 14.925,30</text:p>
          </table:table-cell>
          <table:table-cell table:style-name="ce16" table:formula="of:=[.J56]-[.N56]" office:value-type="currency" office:currency="BRL" office:value="15896.22">
            <text:p>R$ 15.89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7]+[.L57]+[.M57]" office:value-type="currency" office:currency="BRL" office:value="8897.51">
            <text:p>R$ 8.897,51</text:p>
          </table:table-cell>
          <table:table-cell table:style-name="ce16" table:formula="of:=[.J57]-[.N57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8]+[.L58]+[.M58]" office:value-type="currency" office:currency="BRL" office:value="1997.18">
            <text:p>R$ 1.997,18</text:p>
          </table:table-cell>
          <table:table-cell table:style-name="ce16" table:formula="of:=[.J58]-[.N58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43920.63">
            <text:p>R$ 43.920,63</text:p>
          </table:table-cell>
          <table:table-cell table:style-name="ce12" office:value-type="currency" office:currency="BRL" office:value="3268.12">
            <text:p>R$ 3.268,12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[.K59]+[.L59]+[.M59]" office:value-type="currency" office:currency="BRL" office:value="14950.18">
            <text:p>R$ 14.950,18</text:p>
          </table:table-cell>
          <table:table-cell table:style-name="ce16" table:formula="of:=[.J59]-[.N59]" office:value-type="currency" office:currency="BRL" office:value="28970.45">
            <text:p>R$ 28.970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057.63">
            <text:p>R$ 13.057,6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3057.63">
            <text:p>R$ 13.057,63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2" office:value-type="currency" office:currency="BRL" office:value="1742.03">
            <text:p>R$ 1.742,03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table:formula="of:=[.K60]+[.L60]+[.M60]" office:value-type="currency" office:currency="BRL" office:value="5303.67">
            <text:p>R$ 5.303,67</text:p>
          </table:table-cell>
          <table:table-cell table:style-name="ce16" table:formula="of:=[.J60]-[.N60]" office:value-type="currency" office:currency="BRL" office:value="7753.96">
            <text:p>R$ 7.753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61]+[.L61]+[.M61]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2]+[.L62]+[.M62]" office:value-type="currency" office:currency="BRL" office:value="2873.52">
            <text:p>R$ 2.873,52</text:p>
          </table:table-cell>
          <table:table-cell table:style-name="ce16" table:formula="of:=[.J62]-[.N62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3]+[.L63]+[.M63]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4]+[.L64]+[.M64]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5]+[.L65]+[.M65]" office:value-type="currency" office:currency="BRL" office:value="9687.59">
            <text:p>R$ 9.687,59</text:p>
          </table:table-cell>
          <table:table-cell table:style-name="ce16" table:formula="of:=[.J65]-[.N6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agost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gosto 2017'.$A$1" table:cell-range-address=".$A$1:.$Q$631"/>
        <table:named-range table:name="HTML_all" table:base-cell-address="$'Agosto 2017'.$A$1" table:cell-range-address=".$A$1:.$Q$631"/>
        <table:named-range table:name="HTML_tables" table:base-cell-address="$'Agosto 2017'.$A$1" table:cell-range-address=".$A$1:.$A$1"/>
      </table:named-expressions>
      <table:database-ranges>
        <table:database-range table:target-range-address="'Agosto 2017'.A2:'Agost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number number: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6" number:min-integer-digits="1" number:grouping="true"/>
      <number:text> </number:text>
    </number:number-style>
    <number:number-style style:name="N202P1" style:volatile="true">
      <number:text>-</number:text>
      <number:number number:decimal-places="6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1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1:25:04.81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